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0" style:family="paragraph" style:parent-style-name="COMUNI">
      <style:text-properties style:font-name="Ubuntu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Ubuntu1" fo:font-size="13pt" style:font-size-asian="13pt" style:font-name-complex="Arial" style:font-size-complex="13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fo:font-weight="bold" style:font-weight-asian="bold" style:font-name-complex="Times New Roman" style:font-weight-complex="bold"/>
    </style:style>
    <style:style style:name="T11" style:family="text">
      <style:text-properties style:font-name="Ubuntu1" style:font-name-complex="Times New Roman"/>
    </style:style>
    <style:style style:name="T12" style:family="text">
      <style:text-properties style:font-name="Ubuntu1" style:font-name-complex="Verdana"/>
    </style:style>
    <style:style style:name="T13" style:family="text">
      <style:text-properties style:font-name="Ubuntu1" style:font-name-complex="Arial"/>
    </style:style>
    <style:style style:name="T14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SANTA FE</text:span><text:span text:style-name="T7">, 28 de <text:s/>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786 ESF )</text:span>, cuyo texto a continuación se transcribe:</text:p>
      <text:p text:style-name="P1"/>
      <text:p text:style-name="P1"/>
      <text:p text:style-name="P8"><text:span text:style-name="T4">“</text:span><text:span text:style-name="T4">La Cámara de Diputados de la Provincia de Santa Fe, solicita al Poder Ejecutivo Provincial interceda ante su par Nacional a efectos de implementar en las Asignaciones Universales por Hijo ( Decreto Nro. 1602/09, del Poder Ejecutivo Nacional, cual comenzó a regir a partir del 1ro. de noviembre de 2009 ) un aumento en el cobro de las sumas de dinero mensual, no remunerativa que perciben, y que dicho aumento sea dos veces por año, de la misma manera a la que están sujetas las jubilaciones en Ley de Movilidad Jubilatoria, que dispone ajustes en marzo y septiembre de cada año, que se establecerá por vía reglamentaria, como así también las universalización de las Asignaciones</text:span><text:span text:style-name="T14"> </text:span><text:span text:style-name="T5">”</text:span></text:p>
      <text:p text:style-name="P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2-27T11:36:58</meta:print-date>
    <dc:date>2013-02-27T11:45:50</dc:date>
    <meta:document-statistic meta:table-count="0" meta:image-count="2" meta:object-count="0" meta:page-count="1" meta:paragraph-count="8" meta:word-count="176" meta:character-count="1043" meta:non-whitespace-character-count="867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